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1.6291in"/>
    </style:style>
    <style:style style:name="TableColumn6" style:family="table-column">
      <style:table-column-properties style:column-width="1.6291in"/>
    </style:style>
    <style:style style:name="TableColumn7" style:family="table-column">
      <style:table-column-properties style:column-width="1.6298in"/>
    </style:style>
    <style:style style:name="TableColumn8" style:family="table-column">
      <style:table-column-properties style:column-width="1.6902in"/>
    </style:style>
    <style:style style:name="TableColumn9" style:family="table-column">
      <style:table-column-properties style:column-width="1.634in"/>
    </style:style>
    <style:style style:name="TableColumn10" style:family="table-column">
      <style:table-column-properties style:column-width="1.6305in"/>
    </style:style>
    <style:style style:name="Table4" style:family="table">
      <style:table-properties style:width="9.8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70C0" fo:font-size="15pt" style:font-size-asian="15pt" style:font-size-complex="15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70C0" fo:font-size="15pt" style:font-size-asian="15pt" style:font-size-complex="15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70C0" fo:font-size="15pt" style:font-size-asian="15pt" style:font-size-complex="15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70C0" fo:font-size="15pt" style:font-size-asian="15pt" style:font-size-complex="15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70C0" fo:font-size="15pt" style:font-size-asian="15pt" style:font-size-complex="15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70C0" fo:font-size="15pt" style:font-size-asian="15pt" style:font-size-complex="15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70C0" fo:font-size="15pt" style:font-size-asian="15pt" style:font-size-complex="15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70C0" fo:font-size="15pt" style:font-size-asian="15pt" style:font-size-complex="15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70C0" fo:font-size="15pt" style:font-size-asian="15pt" style:font-size-complex="15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70C0" fo:font-size="15pt" style:font-size-asian="15pt" style:font-size-complex="15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70C0" fo:font-size="15pt" style:font-size-asian="15pt" style:font-size-complex="15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70C0" fo:font-size="15pt" style:font-size-asian="15pt" style:font-size-complex="15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70C0" fo:font-size="15pt" style:font-size-asian="15pt" style:font-size-complex="15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ktivitātes Ikšķiles Veselības veicināšanas centrā</text:p>
      <text:p text:style-name="P2">Eiropas Veselības nedēļas ietvaros</text:p>
      <text:p text:style-name="P3">2015.gada 21.-26.septembris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IRMDIENA</text:p>
            <text:p text:style-name="P14">21.septembris</text:p>
            <text:p text:style-name="P15"/>
          </table:table-cell>
          <table:table-cell table:style-name="TableCell16">
            <text:p text:style-name="P17">OTRDIENA</text:p>
            <text:p text:style-name="P18">22.septembris</text:p>
          </table:table-cell>
          <table:table-cell table:style-name="TableCell19">
            <text:p text:style-name="P20">TREŠDIENA</text:p>
            <text:p text:style-name="P21">23.septembris</text:p>
          </table:table-cell>
          <table:table-cell table:style-name="TableCell22">
            <text:p text:style-name="P23">CETURTDIENA</text:p>
            <text:p text:style-name="P24">24.septembris</text:p>
          </table:table-cell>
          <table:table-cell table:style-name="TableCell25">
            <text:p text:style-name="P26">PIEKTDIENA</text:p>
            <text:p text:style-name="P27">25.septembris</text:p>
          </table:table-cell>
          <table:table-cell table:style-name="TableCell28">
            <text:p text:style-name="P29">SESTDIENA</text:p>
            <text:p text:style-name="P30">26.septembris</text:p>
          </table:table-cell>
        </table:table-row>
        <table:table-row table:style-name="TableRow31">
          <table:table-cell table:style-name="TableCell32">
            <text:p text:style-name="P33"/>
            <text:p text:style-name="P34"><text:span text:style-name="T35">10:00</text:span><text:span text:style-name="T36"><text:s/>- Sportiskas, aizraujošas un jautras aktivitātes senioriem.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15:00</text:span><text:span text:style-name="T49"><text:s/>– Senioru draudzības turnīrs novusā.</text:span></text:p>
            <text:p text:style-name="P50"/>
          </table:table-cell>
          <table:table-cell table:style-name="TableCell51">
            <text:p text:style-name="P52"/>
            <text:p text:style-name="P53"><text:span text:style-name="T54">10:00 -<text:s/></text:span><text:span text:style-name="T55">Draudzības stafetes jauniešiem ar<text:s/></text:span><text:span text:style-name="T56">fiziskās un intelektuālās attīstības traucējumiem.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15:00</text:span><text:span text:style-name="T67"><text:s/>– Praktiskā nodarbība māmiņām ar mazuļiem – „Mazulis skaņu pasaulē”.</text:span></text:p>
            <text:p text:style-name="P68"/>
          </table:table-cell>
          <table:table-cell table:style-name="TableCell69">
            <text:p text:style-name="P70"/>
            <text:p text:style-name="P71"><text:span text:style-name="T72">10:00</text:span><text:span text:style-name="T73"><text:s/>– Vingrošana un handlings kopā ar mazuli (līdz 6.mēn.)<text:s/></text:span></text:p>
            <text:p text:style-name="P74"/>
            <text:p text:style-name="P75"/>
            <text:p text:style-name="P76"/>
            <text:p text:style-name="P77"/>
            <text:p text:style-name="P78"><text:span text:style-name="T79">11:00</text:span><text:span text:style-name="T80"><text:s/>- Vingrošana un handlings kopā ar mazuli (no 7 m</text:span><text:span text:style-name="T81">ēn. – 12.mēn.)<text:s/>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2">18:00</text:span><text:span text:style-name="T93"><text:s/>–Nūjošanas paraugnodarbība.</text:span></text:p>
            <text:p text:style-name="P94"/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18:00</text:span><text:span text:style-name="T119"><text:s/>– Dvēseles Deja Mandalā.</text:span></text:p>
            <text:p text:style-name="P120"/>
          </table:table-cell>
          <table:table-cell table:style-name="TableCell121">
            <text:p text:style-name="P122"><text:s/></text:p>
            <text:p text:style-name="P123">10:00 – 12:00<text:s/></text:p>
            <text:p text:style-name="P124"><text:span text:style-name="T125">Bērna zīdīšana – teorija un prakse, Latvijas zīdīšanas konsultantu asociācijas bezmaksas lekcija.<text:s/>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19:00</text:span><text:span text:style-name="T141"><text:s/>– Pāru<text:s/></text:span><text:span text:style-name="T142">vingrošana.</text:span></text:p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<text:span text:style-name="T154">11:00</text:span><text:span text:style-name="T155"><text:s/>– Senioru draudzības turnīrs galda tenisā</text:span></text:p>
            <text:p text:style-name="P156"/>
            <text:p text:style-name="P157"/>
            <text:p text:style-name="P158"><text:span text:style-name="T159">11</text:span><text:span text:style-name="T160">:30</text:span><text:span text:style-name="T161"><text:s/>– Ģimenes vingrošana.</text:span></text:p>
            <text:p text:style-name="P162"/>
          </table:table-cell>
        </table:table-row>
      </table:table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nda</meta:initial-creator>
    <dc:creator>Zanda</dc:creator>
    <meta:creation-date>2015-08-20T06:04:00Z</meta:creation-date>
    <dc:date>2015-09-09T09:18:00Z</dc:date>
    <meta:template xlink:href="Normal" xlink:type="simple"/>
    <meta:editing-cycles>57</meta:editing-cycles>
    <meta:editing-duration>PT31500S</meta:editing-duration>
    <meta:document-statistic meta:page-count="2" meta:paragraph-count="2" meta:word-count="663" meta:character-count="1039" meta:row-count="3" meta:non-whitespace-character-count="378"/>
  </office:meta>
</office:document-meta>
</file>